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officeooo:rsid="006c9f05" officeooo:paragraph-rsid="0034a00b" style:font-size-asian="11pt" style:font-style-asian="normal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408ba4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italic" fo:font-weight="bold" officeooo:paragraph-rsid="0034a00b" style:font-size-asian="11pt" style:font-style-asian="italic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8d579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f6bb5"/>
    </style:style>
    <style:style style:name="P18" style:family="paragraph" style:parent-style-name="TÍTULOS_20_PROYECTO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fo:font-weight="bold" officeooo:rsid="006c9f05" officeooo:paragraph-rsid="00456454" style:font-size-asian="11pt" style:font-style-asian="normal" style:font-weight-asian="bold" style:font-size-complex="11pt" style:font-weight-complex="bold"/>
    </style:style>
    <style:style style:name="P19" style:family="paragraph" style:parent-style-name="TÍTULOS_20_PROYECTO">
      <style:text-properties officeooo:paragraph-rsid="00456454"/>
    </style:style>
    <style:style style:name="P20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53a8" style:font-name="Verdana1" fo:font-size="11pt" fo:font-style="italic" fo:font-weight="bold" officeooo:paragraph-rsid="00370688" style:font-size-asian="11pt" style:font-style-asian="italic" style:font-weight-asian="bold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3" fo:font-size="11pt" fo:font-style="normal" fo:font-weight="bold" officeooo:rsid="00a1af04" officeooo:paragraph-rsid="00370688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normal" officeooo:rsid="002db555" style:font-style-asian="normal"/>
    </style:style>
    <style:style style:name="T6" style:family="text">
      <style:text-properties fo:font-style="normal" officeooo:rsid="004f7af9" style:font-style-asian="normal"/>
    </style:style>
    <style:style style:name="T7" style:family="text">
      <style:text-properties fo:color="#000000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Verdana1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Verdana1" fo:font-size="11pt" fo:font-style="normal" fo:font-weight="normal" officeooo:rsid="0045423c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Verdana1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Verdana1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Verdana1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4" style:family="text">
      <style:text-properties fo:color="#000000" style:font-name="Verdana1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5" style:family="text">
      <style:text-properties fo:color="#000000" style:font-name="Verdana1" fo:font-size="11pt" fo:language="es" fo:country="AR" fo:font-style="normal" style:text-underline-style="none" fo:font-weight="bold" officeooo:rsid="002db55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6" style:family="text">
      <style:text-properties fo:color="#000000" style:font-name="Verdana1" fo:font-size="11pt" fo:language="es" fo:country="AR" fo:font-style="normal" style:text-underline-style="none" fo:font-weight="bold" officeooo:rsid="0048d579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7" style:family="text">
      <style:text-properties fo:color="#000000" style:font-name="Verdana1" fo:font-size="11pt" fo:language="es" fo:country="AR" fo:font-style="normal" style:text-underline-style="none" fo:font-weight="bold" officeooo:rsid="004b99e2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8" style:family="text">
      <style:text-properties fo:color="#000000" style:font-name="Verdana1" fo:font-size="11pt" fo:language="es" fo:country="AR" fo:font-style="normal" style:text-underline-style="none" fo:font-weight="bold" officeooo:rsid="004f6bb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9" style:family="text">
      <style:text-properties fo:color="#000000" style:font-name="Verdana1" fo:font-size="11pt" fo:language="es" fo:country="AR" fo:font-style="normal" style:text-underline-style="none" fo:font-weight="normal" officeooo:rsid="00359ae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style:font-name="Verdana1" fo:font-size="11pt" fo:language="es" fo:country="AR" fo:font-style="normal" style:text-underline-style="none" fo:font-weight="normal" officeooo:rsid="0043051c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font-name="Verdana1" fo:font-size="11pt" fo:language="es" fo:country="AR" fo:font-style="normal" style:text-underline-style="none" fo:font-weight="normal" officeooo:rsid="004d77b2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style:font-name="Verdana1" fo:font-size="11pt" fo:language="es" fo:country="AR" fo:font-style="italic" style:text-underline-style="none" fo:font-weight="bold" officeooo:rsid="002db555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style:font-name="Verdana1" fo:font-size="11pt" fo:language="es" fo:country="AR" fo:font-style="italic" style:text-underline-style="none" fo:font-weight="bold" officeooo:rsid="00359ae3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style:font-name="Verdana1" fo:font-size="11pt" fo:language="es" fo:country="AR" fo:font-style="italic" style:text-underline-style="none" fo:font-weight="normal" officeooo:rsid="00359ae3" style:font-name-asian="Verdana1" style:font-size-asian="11pt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108d6e5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4f6bb5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7" style:family="text">
      <style:text-properties style:font-name="Verdana1" fo:font-size="11pt" style:font-size-asian="11pt" style:font-size-complex="11pt"/>
    </style:style>
    <style:style style:name="T28" style:family="text">
      <style:text-properties style:font-name="Verdana1" fo:font-size="11pt" officeooo:rsid="004f6bb5" style:font-size-asian="11pt" style:font-size-complex="11pt"/>
    </style:style>
    <style:style style:name="T29" style:family="text">
      <style:text-properties style:font-name="Verdana1" fo:font-size="11pt" officeooo:rsid="004f7af9" style:font-size-asian="11pt" style:font-size-complex="11pt"/>
    </style:style>
    <style:style style:name="T30" style:family="text">
      <style:text-properties officeooo:rsid="00514b7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2"/>
      <text:p text:style-name="P17"><text:span text:style-name="T7">La Comisión de Seguridad</text:span><text:span text:style-name="T14"> </text:span><text:span text:style-name="T8">Pública</text:span><text:span text:style-name="T13"> </text:span><text:span text:style-name="T7">ha considerado el proyecto de</text:span><text:span text:style-name="T10"> </text:span><text:span text:style-name="T11">Declaración</text:span><text:span text:style-name="T12">, </text:span><text:span text:style-name="T15">3</text:span><text:span text:style-name="T17">9</text:span><text:span text:style-name="T18">510</text:span><text:span text:style-name="T15"> CD – </text:span><text:span text:style-name="T17">UCR</text:span><text:span text:style-name="T16"> – </text:span><text:span text:style-name="T17">FPCS</text:span><text:span text:style-name="T22"> </text:span><text:span text:style-name="T19">del diputad</text:span><text:span text:style-name="T20">o</text:span><text:span text:style-name="T23"> </text:span><text:span text:style-name="T21">Basile</text:span><text:span text:style-name="T24">, </text:span><text:span text:style-name="T26">p</text:span><text:span text:style-name="T25">or el cual esta Cámara declara su preocupación ante los diversos hechos de robo en viviendas y casas de fin de semana en la Comuna de Arroyo Leyes, departamento La Capital</text:span><text:span text:style-name="T7">; y, por las razones expuestas en los fundamentos y las que podrá dar el miembro informante, esta Comisión aconseja la aprobación del texto </text:span><text:span text:style-name="T9">presentado que a continuación se transcribe</text:span><text:span text:style-name="T7">:</text:span></text:p>
      <text:p text:style-name="P19"/>
      <text:p text:style-name="P19">LA CÁMARA DE DIPUTADOS DE LA PROVINCIA</text:p>
      <text:p text:style-name="P18">DECLARA:</text:p>
      <text:p text:style-name="P13"/>
      <text:p text:style-name="P16"><text:span text:style-name="T27">su preocupaci</text:span><text:span text:style-name="T28">ó</text:span><text:span text:style-name="T27">n ante los diversos hechos de robo en viviendas y casas de fin de semana su</text:span><text:span text:style-name="T28">s</text:span><text:span text:style-name="T27">citados en la Comuna de Arroyo Leyes, depa</text:span><text:span text:style-name="T28">rt</text:span><text:span text:style-name="T27">amento La Capital, </text:span><text:span text:style-name="T29">instando</text:span><text:span text:style-name="T27"> a la continuidad en la co</text:span><text:span text:style-name="T28">o</text:span><text:span text:style-name="T27">rdinaci</text:span><text:span text:style-name="T28">ó</text:span><text:span text:style-name="T27">n y acciones sostenidas entre </text:span><text:span text:style-name="T28">a</text:span><text:span text:style-name="T27">utoridades locales, del </text:span><text:span text:style-name="T29">M</text:span><text:span text:style-name="T27">inisterio de </text:span><text:span text:style-name="T29">S</text:span><text:span text:style-name="T27">eguridad y </text:span><text:span text:style-name="T29">los </text:span><text:span text:style-name="T27">residentes de la zona. </text:span></text:p>
      <text:p text:style-name="P14"/>
      <text:p text:style-name="P15"><text:span text:style-name="T5">S</text:span><text:span text:style-name="T4">ala de la Comisión, </text:span><text:span text:style-name="T6">07</text:span><text:span text:style-name="T5">-</text:span><text:span text:style-name="T6">10</text:span><text:span text:style-name="T5">-2020</text:span><text:span text:style-name="T4">.</text:span></text:p>
      <text:p text:style-name="P21"/>
      <text:p text:style-name="P22">F<text:span text:style-name="T30">IRMANTES: CÁNDIDO – CATTALINI – CHUMPITAZ FILIPONE - DE PONTI - GRANAT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2H8M34S</meta:editing-duration>
    <meta:editing-cycles>28</meta:editing-cycles>
    <meta:generator>LibreOffice/6.3.4.2$Linux_X86_64 LibreOffice_project/30$Build-2</meta:generator>
    <dc:title>Hoja con membrete 2019</dc:title>
    <dc:date>2020-10-08T12:47:46.696767768</dc:date>
    <meta:document-statistic meta:table-count="2" meta:image-count="1" meta:object-count="0" meta:page-count="1" meta:paragraph-count="13" meta:word-count="190" meta:character-count="1189" meta:non-whitespace-character-count="1000"/>
  </office:meta>
</office:document-meta>
</file>